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ormerweg 7-9 te Westbeemster, DSO nummer 2026072200837, zaaknummer ODIJ-Z-26-1859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Wormerweg 7-9 te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77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7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7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ormerweg 7-9 te Westbeemster, DSO nummer 2026072200837, zaaknummer ODIJ-Z-26-185930</meta:user-defined>
    <meta:user-defined meta:name="DCTERMS.W3CDTF/DCTERMS.available">2026-07-27</meta:user-defined>
    <meta:user-defined meta:name="DCTERMS.W3CDTF/OVERHEIDop.jaargang">2026</meta:user-defined>
    <meta:user-defined meta:name="OVERHEIDop.publicationIssue">358771</meta:user-defined>
    <meta:user-defined meta:name="OVERHEIDop.GmbID/DC.identifier">gmb-2026-358771</meta:user-defined>
    <meta:user-defined meta:name="OVERHEIDop.versieInformatie"/>
  </office:meta>
</office:document-meta>
</file>