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plein 8B 3033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5703/2026042801500</text:span>, heeft verleend voor de Bouwactiviteit (omgevingsplan) <text:span text:style-name="nadrukcur">(Grondslag: Omgevingswet, artikel 5.1).</text:span></text:p>
            <text:p text:style-name="common-al">De aanvraag betreft het vervangen van twee raamkozijnen in de voorgevel op de locatie Proveniersplein 8B, 3033E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7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03</meta:user-defined>
    <meta:user-defined meta:name="DCTERMS.abstract">het vervangen van twee raamkozijnen in de voorgevel op locatie Proveniersplein 8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veniersplein 8B 3033EB Rotterdam</meta:user-defined>
    <meta:user-defined meta:name="DCTERMS.W3CDTF/DCTERMS.available">2026-07-27</meta:user-defined>
    <meta:user-defined meta:name="DCTERMS.W3CDTF/OVERHEIDop.jaargang">2026</meta:user-defined>
    <meta:user-defined meta:name="OVERHEIDop.publicationIssue">358768</meta:user-defined>
    <meta:user-defined meta:name="OVERHEIDop.GmbID/DC.identifier">gmb-2026-358768</meta:user-defined>
    <meta:user-defined meta:name="OVERHEIDop.versieInformatie"/>
  </office:meta>
</office:document-meta>
</file>