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Neréestraat 8, 6909BD Babberich het realiseren van een ei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om de beslistermijn voor de aanvraag met zaaknummer Z2026-00000852 voor een omgevingsvergunning aan de De Neréestraat 8, 6909BD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76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52</meta:user-defined>
    <dc:language>nl</dc:language>
    <meta:user-defined meta:name="OVERHEIDop.locatietype/OVERHEIDop.gebiedsmarkering">Vlak</meta:user-defined>
    <meta:user-defined meta:name="DC.title">Kennisgeving verlenging beslistermijn omgevingsvergunning: De Neréestraat 8, 6909BD Babberich het realiseren van een eigen opri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67</meta:user-defined>
    <meta:user-defined meta:name="OVERHEIDop.GmbID/DC.identifier">gmb-2026-358767</meta:user-defined>
    <meta:user-defined meta:name="OVERHEIDop.versieInformatie"/>
  </office:meta>
</office:document-meta>
</file>