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zomer sessies met Björn van der doelen in de tuin van het Van Gogh kerkje op 12 september 2026 aan Papenvoort 2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azomer sessies met Björn van der doelen in de tuin van het Van Gogh kerkje</text:p>
            <text:p text:style-name="common-al">Aangevraagd door: Stichting Nazomer Sessies Nuenen</text:p>
            <text:p text:style-name="common-al">Locatie: Papenvoort 2a, 5672 CP</text:p>
            <text:p text:style-name="common-al">Datum: 12 september 2026 van 19:30 uur tot 23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76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Nazomer sessies met Björn van der doelen in de tuin van het Van Gogh kerkje op 12 september 2026 aan Papenvoort 2a te Nuen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764</meta:user-defined>
    <meta:user-defined meta:name="OVERHEIDop.GmbID/DC.identifier">gmb-2026-358764</meta:user-defined>
    <meta:user-defined meta:name="OVERHEIDop.versieInformatie"/>
  </office:meta>
</office:document-meta>
</file>