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plaatsen steigerwerk, 21.9.2026 t/m 5.12.2026, Langstraat t.h.v.nr 30 en 3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juli 2026</text:p>
            <text:p text:style-name="common-al">Locatie: Langstraat ter hoogte van nummer 30 en 32 in Bunnik.</text:p>
            <text:p text:style-name="common-al">Datum en tijdstip: 21.9.2026 t/m 5.12.2026 (week 39 tot en met week 49)</text:p>
            <text:p text:style-name="common-al">Zaaknummer: 1445367</text:p>
            <text:p text:style-name="common-al">Bestuursorgaan: Burgemeester en wethouders van de gemeente Bunnik</text:p>
            <text:p text:style-name="common-al">Datum verzending besluit: 22 jul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76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6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6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Verleende ontheffing APV, voor het plaatsen steigerwerk, 21.9.2026 t/m 5.12.2026, Langstraat t.h.v.nr 30 en 32 in Bunnik</meta:user-defined>
    <meta:user-defined meta:name="DCTERMS.W3CDTF/DCTERMS.available">2026-07-27</meta:user-defined>
    <meta:user-defined meta:name="DCTERMS.W3CDTF/OVERHEIDop.jaargang">2026</meta:user-defined>
    <meta:user-defined meta:name="OVERHEIDop.publicationIssue">358763</meta:user-defined>
    <meta:user-defined meta:name="OVERHEIDop.GmbID/DC.identifier">gmb-2026-358763</meta:user-defined>
    <meta:user-defined meta:name="OVERHEIDop.versieInformatie"/>
  </office:meta>
</office:document-meta>
</file>