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TAM-omgevingsplan Hoofdstuk 22g Klijndijk, Klijnstraat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door de gemeenteraad op 18 juni 2026 het TAM-omgevingsplan Hoofdstuk 22g Klijndijk, Klijnstraat gewijzigd is vastgesteld.</text:p>
            <text:p text:style-name="common-al">
            <text:span text:style-name="nadrukvet">Inhoud</text:span>
          </text:p>
            <text:p text:style-name="common-al">Met dit TAM-omgevingsplan wordt de bouw van twaalf beneden-bovenwoningen, verdeeld over twee woongebouwen, mogelijk gemaakt aan de Klijnstraat in Klijndijk. Hiervoor zijn acht bestaande woningen gesloopt. In de plaats daarvan worden nu vier extra woningen toegevoegd. </text:p>
            <text:p text:style-name="common-al">Het ontwerp TAM-omgevingsplan en de bijbehorende stukken hebben al ter inzage gelegen. Tijdens die periode heeft de gemeente zienswijzen ontvangen. Deze zienswijzen hebben niet geleid tot aanpassingen van het plan. Wel zijn er ambtshalve wijzingen doorgevoerd. Daarom is dit TAM-omgevingsplan gewijzigd vastgesteld.</text:p>
            <text:p text:style-name="common-al">
            <text:span text:style-name="nadrukvet">Wijzigingen</text:span>
          </text:p>
            <text:p text:style-name="common-al">Het TAM-omgevingsplan is ambtshalve op enkele punten gewijzigd. Deze wijzigingen zijn samengevat op blz. 20 van de ‘Nota van zienswijzen’. De nota is een bijlage bij de motivering van het TAM-omgevingsplan Hoofdstuk 22g, Klijndijk, Klijnstraat.</text:p>
            <text:p text:style-name="common-al">
            <text:span text:style-name="nadrukvet">Besluit inzien</text:span>
          </text:p>
            <text:p text:style-name="common-al">Het besluit van de gemeenteraad tot vaststelling van het TAM-omgevingsplan en de bijbehorende stukken kunt u inzien op <text:a xlink:href="http://www.ruimtelijkeplannen.nl/web-roo/?planidn=NL.IMRO.1681.TAMH22g-VG01" xlink:type="simple">http://www.ruimtelijkeplannen.nl/web-roo/?planidn=NL.IMRO.1681.TAMH22g-VG01</text:a> . </text:p>
            <text:p text:style-name="common-al">
            <text:span text:style-name="nadrukvet">Beroep instellen</text:span>  </text:p>
            <text:p text:style-name="common-al">Een belanghebbende kan van dinsdag 28 juli tot en met maandag 7 september 2026 beroep instellen tegen dit vastgestelde TAM-omgevingsplan bij de Afdeling Bestuursrechtspraak van de Raad van State, Postbus 20019, 2500 EA Den Haag. Tijdens deze termijn kunt u ook via het <text:a xlink:href="http://www.borger-odoorn.nl/bestuur-en-organisatie/contact.html" xlink:type="simple">Klantcontactcentrum</text:a> een afspraak maken om de stukken in te zien op het gemeentehuis.</text:p>
            <text:p text:style-name="common-al">Het besluit tot vaststelling van het TAM-omgevingsplan treedt, op grond van artikel 16.78, eerste lid, van de Omgevingswet, vier weken na de bekendmaking van het vaststellingbesluit in werking. </text:p>
            <text:p text:style-name="common-al">
            <text:span text:style-name="nadrukvet">Voorlopige voorziening indienen</text:span>
          </text:p>
            <text:p text:style-name="common-al">Om te voorkomen dat er onomkeerbare gevolgen ontstaan doordat het TAM-omgevingsplan op korte termijn wordt uitgevoerd, kunnen belanghebbenden naast hun beroep, ook een verzoek om voorlopige voorziening indienen bij de voorzieningenrechter van de Afdeling Bestuursrechtspraak van de Raad van State.</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toewij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876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6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6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6/xml/MC-DRP-PlanRuimtelijk-Web-ZM.xml</meta:user-defined>
    <meta:user-defined meta:name="OVERHEID.Gemeente/DC.creator">Borger-Odoorn</meta:user-defined>
    <meta:user-defined meta:name="OVERHEID.Informatietype/DC.type">officiële publicatie</meta:user-defined>
    <meta:user-defined meta:name="OVERHEIDop.Rubriek/DC.type">ruimtelijk plan of omgevingsdocument</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Ruimtelijkplan/OVERHEIDop.bekendmakingBetreffendePlan">NL.IMRO.1681.TAMH22g-VG01</meta:user-defined>
    <meta:user-defined meta:name="OVERHEIDop.Plansoort/OVERHEIDop.plansoort">bestemmings- of omgevingsplan</meta:user-defined>
    <dc:language>nl</dc:language>
    <meta:user-defined meta:name="OVERHEIDop.locatietype/OVERHEIDop.gebiedsmarkering">Weg</meta:user-defined>
    <meta:user-defined meta:name="DC.title">Gemeente Borger-Odoorn, TAM-omgevingsplan Hoofdstuk 22g Klijndijk, Klijnstraat vastgesteld</meta:user-defined>
    <meta:user-defined meta:name="DCTERMS.W3CDTF/DCTERMS.available">2026-07-28</meta:user-defined>
    <meta:user-defined meta:name="DCTERMS.W3CDTF/OVERHEIDop.jaargang">2026</meta:user-defined>
    <meta:user-defined meta:name="OVERHEIDop.publicationIssue">358761</meta:user-defined>
    <meta:user-defined meta:name="OVERHEIDop.GmbID/DC.identifier">gmb-2026-358761</meta:user-defined>
    <meta:user-defined meta:name="OVERHEIDop.versieInformatie"/>
  </office:meta>
</office:document-meta>
</file>