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voor het plaatsen van een container van 21-07-2026 tot 31-07-2026 op de locatie Archimedesstraat 40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6 heeft de gemeente een aanvraag ontvangen voor een voorwerp op of aan de weg plaatsen, ontheffing voor het plaatsen van een container van 21-07-2026 tot 31-07-2026 op de locatie Archimedesstraat 40, 2871 XN Schoonhoven. De aanvraag is geregistreerd onder zaaknummer 193119555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7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5556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voor het plaatsen van een container van 21-07-2026 tot 31-07-2026 op de locatie Archimedesstraat 40, Schoon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55</meta:user-defined>
    <meta:user-defined meta:name="OVERHEIDop.GmbID/DC.identifier">gmb-2026-358755</meta:user-defined>
    <meta:user-defined meta:name="OVERHEIDop.versieInformatie"/>
  </office:meta>
</office:document-meta>
</file>