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amenvoegen van twee woningen op locatie Bovenkerkseweg 8, 2821 X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6 een besluit genomen op de aanvraag omgevingsvergunning met zaaknummer 19311888321 voor het samenvoegen van twee woningen op locatie Bovenkerkseweg 8, 2821 XV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8832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75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8321</meta:user-defined>
    <dc:language>nl</dc:language>
    <meta:user-defined meta:name="OVERHEIDop.locatietype/OVERHEIDop.gebiedsmarkering">Punt</meta:user-defined>
    <meta:user-defined meta:name="DC.title">Kennisgeving besluit op een aanvraag omgevingsvergunning voor het samenvoegen van twee woningen op locatie Bovenkerkseweg 8, 2821 XV Stol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54</meta:user-defined>
    <meta:user-defined meta:name="OVERHEIDop.GmbID/DC.identifier">gmb-2026-358754</meta:user-defined>
    <meta:user-defined meta:name="OVERHEIDop.versieInformatie"/>
  </office:meta>
</office:document-meta>
</file>