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laan 12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7 juli 2026 heeft de gemeente een aanvraag ontvangen voor het toevoegen van twee woningen op de verdiepingen en het wijzigen van de gevels op locatie Nassaulaan 12 in Bussum. De aanvraag is geregistreerd onder zaaknummer Z2026-0000155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875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5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75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52</meta:user-defined>
    <meta:user-defined meta:name="DCTERMS.abstract">Betreft: Aanvraag op locatie Nassaulaan 12 in Bussum</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Nassaulaan 12 in Bussum</meta:user-defined>
    <meta:user-defined meta:name="DCTERMS.W3CDTF/DCTERMS.available">2026-07-27</meta:user-defined>
    <meta:user-defined meta:name="DCTERMS.W3CDTF/OVERHEIDop.jaargang">2026</meta:user-defined>
    <meta:user-defined meta:name="OVERHEIDop.publicationIssue">358751</meta:user-defined>
    <meta:user-defined meta:name="OVERHEIDop.GmbID/DC.identifier">gmb-2026-358751</meta:user-defined>
    <meta:user-defined meta:name="OVERHEIDop.versieInformatie"/>
  </office:meta>
</office:document-meta>
</file>