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SLOPEN - WEDERIKSINGEL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Wederiksingel 14 Vught, slopen van bestaande serre, Z26-310813.</text:p>
            <text:p text:style-name="common-al"/>
            <text:p text:style-name="common-al">De aanvraag is ontvangen op 2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87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BINNENGEKOMEN AANVRAAG OMGEVINGSVERGUNNING SLOPEN - WEDERIKSINGEL 14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748</meta:user-defined>
    <meta:user-defined meta:name="OVERHEIDop.GmbID/DC.identifier">gmb-2026-358748</meta:user-defined>
    <meta:user-defined meta:name="OVERHEIDop.versieInformatie"/>
  </office:meta>
</office:document-meta>
</file>