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roeklandstraat 15, 8082AD en Watermuntstraat 2 en 4, 8082 A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bben wij een aanvraag ontvangen voor het wijzigen van de gevel op het perceel Broeklandstraat 15, 8082AD en Watermuntstraat 2 en 4, 8082 AH Elburg. De aanvraag is geregistreerd onder zaaknummer Z2026-0000123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874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6</meta:user-defined>
    <meta:user-defined meta:name="DCTERMS.abstract">Betreft: Aanvraag op locatie Broeklandstraat 15, 8082AD en Watermuntstraat 2 en 4, 8082 AH Elburg</meta:user-defined>
    <dc:language>nl</dc:language>
    <meta:user-defined meta:name="OVERHEIDop.locatietype/OVERHEIDop.gebiedsmarkering">Vlak</meta:user-defined>
    <meta:user-defined meta:name="DC.title">Ingekomen aanvraag omgevingsvergunning Broeklandstraat 15, 8082AD en Watermuntstraat 2 en 4, 8082 AH El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46</meta:user-defined>
    <meta:user-defined meta:name="OVERHEIDop.GmbID/DC.identifier">gmb-2026-358746</meta:user-defined>
    <meta:user-defined meta:name="OVERHEIDop.versieInformatie"/>
  </office:meta>
</office:document-meta>
</file>