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aanleggen van verlichting op de locatie Parallelweg 2, 1754 E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223</text:p>
            <text:p text:style-name="common-al">
            <text:span text:style-name="nadrukvet">Besluitdatum na verlengen:</text:span> 3 september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874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3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aanleggen van verlichting op de locatie Parallelweg 2, 1754 EC in Burgerbru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42</meta:user-defined>
    <meta:user-defined meta:name="OVERHEIDop.GmbID/DC.identifier">gmb-2026-358742</meta:user-defined>
    <meta:user-defined meta:name="OVERHEIDop.versieInformatie"/>
  </office:meta>
</office:document-meta>
</file>