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7 t/m 30-7, Saturnusstraat 50, 1829 CZ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50, 1829 CZ Oudorp<text:span text:style-name="nadrukvet">; </text:span>het plaatsen van een container van 23-7 t/m 30-7</text:p>
            <text:p text:style-name="common-al">
            
          </text:p>
            <text:p text:style-name="common-al">Datum ontvangst: 23-07-2026</text:p>
            <text:p text:style-name="common-al">Zaaknummer: 000013957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74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7 t/m 30-7, Saturnusstraat 50, 1829 CZ Oudor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0</meta:user-defined>
    <meta:user-defined meta:name="OVERHEIDop.GmbID/DC.identifier">gmb-2026-358740</meta:user-defined>
    <meta:user-defined meta:name="OVERHEIDop.versieInformatie"/>
  </office:meta>
</office:document-meta>
</file>