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saneren extra aangetroffen asbest tijdens sloopwerkzaamheden bouwdeel 19 UMCG, Vrydemalaan 17, 9713 W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saneren extra aangetroffen asbest tijdens sloopwerkzaamheden bouwdeel 19 UMCG aan Vrydemalaan 17  te Groningen  </text:span>
          </text:p>
            <text:p text:style-name="common-al">De gemeente Groningen heeft op 20-07-2026 een melding sloopwerkzaamheden ontvangen voor saneren extra aangetroffen asbest tijdens sloopwerkzaamheden bouwdeel 19 UMCG aan Vrydemalaan 17  te Groningen  , dossiernummer GRN-0003865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73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3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3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8652</meta:user-defined>
    <dc:language>nl</dc:language>
    <meta:user-defined meta:name="OVERHEIDop.locatietype/OVERHEIDop.gebiedsmarkering">Punt</meta:user-defined>
    <meta:user-defined meta:name="DC.title">Kennisgeving melding sloopwerkzaamheden, saneren extra aangetroffen asbest tijdens sloopwerkzaamheden bouwdeel 19 UMCG, Vrydemalaan 17, 9713 WS Groningen</meta:user-defined>
    <meta:user-defined meta:name="OVERHEIDop.datumEindeReactietermijn">2026-09-03</meta:user-defined>
    <meta:user-defined meta:name="OVERHEIDop.terinzageleggingBG">https://groningen.lokalebekendmakingen.nl/case/1:9822:301050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734</meta:user-defined>
    <meta:user-defined meta:name="OVERHEIDop.GmbID/DC.identifier">gmb-2026-358734</meta:user-defined>
    <meta:user-defined meta:name="OVERHEIDop.versieInformatie"/>
  </office:meta>
</office:document-meta>
</file>