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 – WEDERIKSINGEL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ederiksingel 14 Vught, serre verbouwen tot aanbouw met plat dak, Z26-310807.</text:p>
            <text:p text:style-name="common-al"/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73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 TECHNISCH – WEDERIKSINGEL 14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32</meta:user-defined>
    <meta:user-defined meta:name="OVERHEIDop.GmbID/DC.identifier">gmb-2026-358732</meta:user-defined>
    <meta:user-defined meta:name="OVERHEIDop.versieInformatie"/>
  </office:meta>
</office:document-meta>
</file>