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bouwen van 10 levensloopbestendige woningen in het plan Händelhof, Händelstraat in Eerbeek, kadastraal HAL-E-76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bouwen van 10 levensloopbestendige woningen in het plan Händelhof, Händelstraat in Eerbeek, kadastraal HAL-E-7641.</text:span>
          </text:p>
            <text:p text:style-name="common-al"/>
            <text:p text:style-name="common-al"/>
            <text:p text:style-name="common-al">
            <text:span text:style-name="nadrukvet">Kenmerk:</text:span> OW 2026-1540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6-07-2026</text:p>
            <text:p text:style-name="common-al">
            <text:span text:style-name="nadrukvet">Omschrijving:</text:span> het bouwen van 10 levensloopbestendige woningen in het plan Händelhof</text:p>
            <text:p text:style-name="common-al">
            <text:span text:style-name="nadrukvet">Locatie:</text:span> Händelstraat in Eerbeek, kadastraal HAL-E-7641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5873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3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73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40</meta:user-defined>
    <meta:user-defined meta:name="DCTERMS.abstract">Gemeente Brummen - Ingediende aanvraag omgevingsvergunning,  het bouwen van 10 levensloopbestendige woningen in het plan Händelhof, Händelstraat in Eerbeek, kadastraal HAL-E-7641.</meta:user-defined>
    <dc:language>nl</dc:language>
    <meta:user-defined meta:name="OVERHEIDop.locatietype/OVERHEIDop.gebiedsmarkering">Punt</meta:user-defined>
    <meta:user-defined meta:name="DC.title">Gemeente Brummen - Ingediende aanvraag omgevingsvergunning, het bouwen van 10 levensloopbestendige woningen in het plan Händelhof, Händelstraat in Eerbeek, kadastraal HAL-E-7641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731</meta:user-defined>
    <meta:user-defined meta:name="OVERHEIDop.GmbID/DC.identifier">gmb-2026-358731</meta:user-defined>
    <meta:user-defined meta:name="OVERHEIDop.versieInformatie"/>
  </office:meta>
</office:document-meta>
</file>