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blaasha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blaash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<text:span text:style-name="nadrukvet">﻿</text:span>Bouwactiviteit (omgevingsplan)</text:p>
            <text:p text:style-name="common-al">Afwijken van regels in het omgevingsplan (Bopa)</text:p>
            <text:p text:style-name="common-al">uitvoeren van een werk, geen bouwwerk zijnde, of werkzaamheid.</text:p>
            <text:p text:style-name="common-al">Technische bouwactiviteit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enkelweg 110B</text:p>
            <text:p text:style-name="common-al">3203 LE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8101</text:p>
            <text:p text:style-name="common-al">
            
          </text:p>
            <text:p text:style-name="common-al">Datum ontvangst</text:p>
            <text:p text:style-name="common-al">17-04-2026</text:p>
            <text:p text:style-name="common-al">
            
          </text:p>
            <text:p text:style-name="common-al">Datum besluit</text:p>
            <text:p text:style-name="common-al">23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72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8101</meta:user-defined>
    <meta:user-defined meta:name="DCTERMS.abstract">Het realiseren van een blaashal</meta:user-defined>
    <dc:language>nl</dc:language>
    <meta:user-defined meta:name="DC.title">Het realiseren van een blaashal (BOPA)</meta:user-defined>
    <meta:user-defined meta:name="OVERHEIDop.locatietype/OVERHEIDop.gebiedsmarkering">GeometrieRef</meta:user-defined>
    <meta:user-defined meta:name="DCTERMS.W3CDTF/DCTERMS.available">2026-07-27</meta:user-defined>
    <meta:user-defined meta:name="DCTERMS.W3CDTF/OVERHEIDop.jaargang">2026</meta:user-defined>
    <meta:user-defined meta:name="OVERHEIDop.externeBijlage">afwijkvergunning|exb-2026-26743</meta:user-defined>
    <meta:user-defined meta:name="OVERHEIDop.publicationIssue">358729</meta:user-defined>
    <meta:user-defined meta:name="OVERHEIDop.GmbID/DC.identifier">gmb-2026-358729</meta:user-defined>
    <meta:user-defined meta:name="OVERHEIDop.versieInformatie"/>
  </office:meta>
</office:document-meta>
</file>