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pui 70, 2511 BT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8850</text:p>
            <text:p text:style-name="common-al">
            
          </text:p>
            <text:p text:style-name="common-al">
            <text:span text:style-name="nadrukvet">
              <text:span text:style-name="nadrukcur">Categorie:</text:span>
            </text:span> Standplaatsvergunning: Af en toe (incidentele) standplaats</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Strandweg 22</text:p>
            <text:p text:style-name="common-al">
            
          </text:p>
            <text:p text:style-name="common-al">
            <text:span text:style-name="nadrukvet">
              <text:span text:style-name="nadrukcur">Datum bekendmaking besluit:</text:span>
            </text:span> 22-07-2026</text:p>
            <text:p text:style-name="common-al">
            
          </text:p>
            <text:p text:style-name="common-al">
            
          </text:p>
            <text:p text:style-name="common-al">
            
          </text:p>
            <text:p text:style-name="common-al">Bedankt voor uw aanvraag voor een vergunning voor Incidentele standplaats Strandweg 23 op 1 juni 2026. Uw aanvraag is helaas niet compleet. U heeft daarom op 16 juni 2026 een brief ontvangen met de vraag om binnen 14 dagen aanvullende informatie op te sturen . Maar we hebben geen extra informatie van u ontvangen binnen deze termijn.</text:p>
            <text:p text:style-name="common-al">
            
          </text:p>
            <text:p text:style-name="common-al">
            <text:span text:style-name="nadrukvet">Ons besluit: we behandelen uw aanvraag niet.</text:span>
          </text:p>
            <text:p text:style-name="common-al">Uw aanvraag moet volledig zijn. Zodat we alle gegevens hebben om uw aanvraag goed te beoordelen. Dat is nu niet zo. We kunnen daarom geen beslissing nemen en we nemen uw aanvraag daarom niet in behandeling. In de bijlage leest u welke wettelijke regel hierbij geldt.</text:p>
            <text:p text:style-name="common-al">
            
          </text:p>
            <text:p text:style-name="common-al">Bent u het niet eens met dit besluit?</text:p>
            <text:p text:style-name="common-al">Dan kunt u dat aan ons laten weten. Dat noemen we “bezwaar maken”. In de bijlage staat hoe u dat kan doen.</text:p>
            <text:p text:style-name="common-al">
            
          </text:p>
            <text:p text:style-name="common-al">Op welke wettelijke regels is dit besluit gebaseerd?</text:p>
            <text:p text:style-name="common-al">Artikel 4:5 lid 1 onder c en lid 4 van de Algemene wet bestuursrecht (Awb).</text:p>
            <text:p text:style-name="common-al">
            
          </text:p>
            <text:p text:style-name="common-al">Mail als u vragen heeft naar apv-vergunningen@denhaag.nl.</text:p>
            <text:p text:style-name="common-al">Of bel naar nummer 070 353 69 06 </text:p>
            <text:p text:style-name="common-al">
            
          </text:p>
            <text:p text:style-name="common-al">
            <text:span text:style-name="nadrukvet">BIJLAGE</text:span>
          </text:p>
            <text:p text:style-name="common-al">
            
          </text:p>
            <text:p text:style-name="common-al">Aan welke wettelijke regels moet uw aanvraag voldoen?</text:p>
            <text:p text:style-name="common-al">
            
          </text:p>
            <text:p text:style-name="common-al">•	Artikel 4:5 lid 1 onder c en lid 4 van de Algemene wet bestuursrecht.</text:p>
            <text:p text:style-name="common-al">
            
          </text:p>
            <text:p text:style-name="common-al">
            
          </text:p>
            <text:p text:style-name="common-al">
            
          </text:p>
            <text:p text:style-name="common-al">
            <text:span text:style-name="nadrukvet">Wilt u bezwaar maken?</text:span>
          </text:p>
            <text:p text:style-name="common-al">Bent u het niet eens met dit besluit? En bent u de aanvrager?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Spoed</text:p>
            <text:p text:style-name="common-al">Is er snel een uitspraak nodig (spoedeisend belang)? Dan kunt u na het sturen van uw bezwaarschrift bij de rechtbank Den Haag vragen om een voorlopige voorziening (een voorlopige beslissing).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872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2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2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8850</meta:user-defined>
    <meta:user-defined meta:name="DCTERMS.abstract">Het plaatsen van een incidentele standplaats in de periode van 26-6-2026 t/m 12-7-2026 ter hoogte van locatie Strandweg 23</meta:user-defined>
    <dc:language>nl</dc:language>
    <meta:user-defined meta:name="OVERHEIDop.locatietype/OVERHEIDop.gebiedsmarkering">Punt</meta:user-defined>
    <meta:user-defined meta:name="DC.title">APV vergunning - Besluiten, Spui 70, 2511 BT 's-Gravenhage</meta:user-defined>
    <meta:user-defined meta:name="OVERHEIDop.datumEindeReactietermijn">2026-09-02</meta:user-defined>
    <meta:user-defined meta:name="OVERHEIDop.terinzageleggingBG">https://www.digitale-inzage.nl/Den%20Haag/dossier/onXh9Wi6TUuFQsT4TOJMPw</meta:user-defined>
    <meta:user-defined meta:name="DCTERMS.W3CDTF/DCTERMS.available">2026-07-27</meta:user-defined>
    <meta:user-defined meta:name="DCTERMS.W3CDTF/OVERHEIDop.jaargang">2026</meta:user-defined>
    <meta:user-defined meta:name="OVERHEIDop.publicationIssue">358724</meta:user-defined>
    <meta:user-defined meta:name="OVERHEIDop.GmbID/DC.identifier">gmb-2026-358724</meta:user-defined>
    <meta:user-defined meta:name="OVERHEIDop.versieInformatie"/>
  </office:meta>
</office:document-meta>
</file>