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Jubileumdag Buurtvereniging Drie-Luik, aan de Meester Rijkenstraat 36 tot en met 4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een melding ontvangen voor activiteiten waarvoor geen vergunningplicht geldt.</text:p>
            <text:p text:style-name="common-al">De melding betreft locatie Meester Rijkenstraat 36 tot en met 42 te Veldhoven en is geregistreerd onder zaaknummer <text:span text:style-name="nadrukvet">VHZ2026-01206</text:span> met omschrijving "Jubileumdag Buurtvereniging Drie-Lui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7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1206</meta:user-defined>
    <meta:user-defined meta:name="DCTERMS.abstract">Jubileumdag Buurtvereniging Drie-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 Jubileumdag Buurtvereniging Drie-Luik, aan de Meester Rijkenstraat 36 tot en met 42 te Vel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23</meta:user-defined>
    <meta:user-defined meta:name="OVERHEIDop.GmbID/DC.identifier">gmb-2026-358723</meta:user-defined>
    <meta:user-defined meta:name="OVERHEIDop.versieInformatie"/>
  </office:meta>
</office:document-meta>
</file>