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20 bedrijfsunits en het aanleggen van twee in-/uitritten, Vlotlaan nabij 912A (perceel MSR00 G 6835 en 7397 tussen Vlotlaan 192 en 912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3 juli 2026.</text:p>
            <text:p text:style-name="common-al">
            <text:span text:style-name="nadrukvet">Dossiernummer: </text:span>Z2026-00003257</text:p>
            <text:p text:style-name="common-al">
            <text:span text:style-name="nadrukvet">Omschrijving: </text:span>het oprichten van 20 bedrijfsunits en het aanleggen van twee in-/uitritten</text:p>
            <text:p text:style-name="common-al">
            <text:span text:style-name="nadrukvet">Locatie: </text:span>Vlotlaan nabij 912A (perceel MSR00 G 6835 en 7397 tussen Vlotlaan 192 en 912A)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weg</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872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2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2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3257</meta:user-defined>
    <meta:user-defined meta:name="DCTERMS.abstract">Vlotlaan nabij 912A (perceel MSR00 G 6835 en 7397 tussen Vlotlaan 192 en 912A) te Monster</meta:user-defined>
    <dc:language>nl</dc:language>
    <meta:user-defined meta:name="OVERHEIDop.locatietype/OVERHEIDop.gebiedsmarkering">Vlak</meta:user-defined>
    <meta:user-defined meta:name="DC.title">Verlenging beslistermijn voor het oprichten van 20 bedrijfsunits en het aanleggen van twee in-/uitritten, Vlotlaan nabij 912A (perceel MSR00 G 6835 en 7397 tussen Vlotlaan 192 en 912A) te Monster</meta:user-defined>
    <meta:user-defined meta:name="DCTERMS.W3CDTF/DCTERMS.available">2026-07-27</meta:user-defined>
    <meta:user-defined meta:name="DCTERMS.W3CDTF/OVERHEIDop.jaargang">2026</meta:user-defined>
    <meta:user-defined meta:name="OVERHEIDop.publicationIssue">358722</meta:user-defined>
    <meta:user-defined meta:name="OVERHEIDop.GmbID/DC.identifier">gmb-2026-358722</meta:user-defined>
    <meta:user-defined meta:name="OVERHEIDop.versieInformatie"/>
  </office:meta>
</office:document-meta>
</file>