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(Uitvindersbuurt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6, geregistreerd onder zaak(nummer) Z2026-00007873, aangaande:</text:p>
            <text:p text:style-name="common-al">Omschrijving/naam: <text:span text:style-name="nadrukvet">kappen en herplant van 3 bomen beheer boomveiligheid</text:span></text:p>
            <text:p text:style-name="common-al">Locatie/adres: <text:span text:style-name="nadrukvet">Trouwlaan (Uitvindersbuurt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11396ff-8a62-44cc-af89-66dc8832acd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8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87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71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1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873</meta:user-defined>
    <meta:user-defined meta:name="DCTERMS.abstract">Z2026-00007873 - kappen en herplant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Trouwlaan (Uitvindersbuurt) Tilburg</meta:user-defined>
    <meta:user-defined meta:name="OVERHEIDop.datumEindeReactietermijn">2026-09-03</meta:user-defined>
    <meta:user-defined meta:name="OVERHEIDop.terinzageleggingBG">https://jeleefomgeving.nl/inzien/001172773/511396ff-8a62-44cc-af89-66dc8832acd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11</meta:user-defined>
    <meta:user-defined meta:name="OVERHEIDop.GmbID/DC.identifier">gmb-2026-358711</meta:user-defined>
    <meta:user-defined meta:name="OVERHEIDop.versieInformatie"/>
  </office:meta>
</office:document-meta>
</file>