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het plaatsen van een container van 14-08-2026 tot 17-08-2026 op de locatie Regiment van Heutszstraat 14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7-2026 heeft de gemeente een aanvraag ontvangen voor een voorwerp op of aan de weg plaatsen, ontheffing voor het plaatsen van een container van 14-08-2026 tot 17-08-2026 op de locatie Regiment van Heutszstraat 14, 2871 HK Schoonhoven. De aanvraag is geregistreerd onder zaaknummer 1931195528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58706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70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70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955286</meta:user-defined>
    <dc:language>nl</dc:language>
    <meta:user-defined meta:name="OVERHEIDop.locatietype/OVERHEIDop.gebiedsmarkering">Punt</meta:user-defined>
    <meta:user-defined meta:name="DC.title">Kennisgeving ontvangst aanvraag voor een voorwerp op of aan de weg plaatsen ontheffing voor het plaatsen van een container van 14-08-2026 tot 17-08-2026 op de locatie Regiment van Heutszstraat 14, Schoonhoven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706</meta:user-defined>
    <meta:user-defined meta:name="OVERHEIDop.GmbID/DC.identifier">gmb-2026-358706</meta:user-defined>
    <meta:user-defined meta:name="OVERHEIDop.versieInformatie"/>
  </office:meta>
</office:document-meta>
</file>