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Struikelstenen leden lokaal verzet gemeente Vo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 juli 2026 besloten een eenmalige subsidie voor Stichting Etty Hillesum Centrum vast te stellen op € 1.500. Het bedrag hebben wij al uitgekeerd. Het doel van de subsidie is de totstandkoming en de uitvoering van het initiatief om ter nagedachtenis aan de verzetslieden van de verzetsgroep 'de 33 van Soesterberg' struikelstenen te plaatsen in de gemeente Voorst en het verhaal van de verzetsgroep uit te dragen naar de inwoners. De stichting is penvoerder van een lokale werkgroep bestaande uit de nabestaanden van de verzetslieden. Het initiatief maakt het werk van de verzetslieden in de gemeente Voorst meer tastbaar, draagt bij aan het besef van onze lokale geschiedenis en zorgt voor verbinding in de gemeenschap.</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27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87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22320</meta:user-defined>
    <dc:language>nl</dc:language>
    <meta:user-defined meta:name="OVERHEIDop.locatietype/OVERHEIDop.gebiedsmarkering">Gemeente</meta:user-defined>
    <meta:user-defined meta:name="DC.title">Gemeente Voorst - Subsidievaststelling Struikelstenen leden lokaal verzet gemeente Voorst</meta:user-defined>
    <meta:user-defined meta:name="DCTERMS.W3CDTF/DCTERMS.available">2026-07-27</meta:user-defined>
    <meta:user-defined meta:name="DCTERMS.W3CDTF/OVERHEIDop.jaargang">2026</meta:user-defined>
    <meta:user-defined meta:name="OVERHEIDop.publicationIssue">358704</meta:user-defined>
    <meta:user-defined meta:name="OVERHEIDop.GmbID/DC.identifier">gmb-2026-358704</meta:user-defined>
    <meta:user-defined meta:name="OVERHEIDop.versieInformatie"/>
  </office:meta>
</office:document-meta>
</file>