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Zadelmakerstraat 2, 6921JC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6 een besluit genomen op de aanvraag voor een omgevingsvergunning voor het uitbouwen van de garage aan de achterzijde van een woning met zaaknummer Z2026-00001071 op locatie Zadelmakerstraat 2, 6921JC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7 september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870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0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0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71</meta:user-defined>
    <meta:user-defined meta:name="DCTERMS.abstract">Betreft: besluit op locatie Zadelmakerstraat 2, 6921JC Duiven</meta:user-defined>
    <dc:language>nl</dc:language>
    <meta:user-defined meta:name="OVERHEIDop.locatietype/OVERHEIDop.gebiedsmarkering">Vlak</meta:user-defined>
    <meta:user-defined meta:name="DC.title">Kennisgeving besluit op de aanvraag omgevingsvergunning, Zadelmakerstraat 2, 6921JC Duiv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8701</meta:user-defined>
    <meta:user-defined meta:name="OVERHEIDop.GmbID/DC.identifier">gmb-2026-358701</meta:user-defined>
    <meta:user-defined meta:name="OVERHEIDop.versieInformatie"/>
  </office:meta>
</office:document-meta>
</file>