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Steenkuil 7, 3442 C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3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Steenkuil 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Straatfeest de Steenkuil op 26 september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870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0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0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3321</meta:user-defined>
    <meta:user-defined meta:name="DCTERMS.abstract">het organiseren van Straatfeest de Steenkuil op 26 september</meta:user-defined>
    <dc:language>nl</dc:language>
    <meta:user-defined meta:name="OVERHEIDop.locatietype/OVERHEIDop.gebiedsmarkering">Punt</meta:user-defined>
    <meta:user-defined meta:name="DC.title">Besluit (De Steenkuil 7, 3442 CS Woerden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00</meta:user-defined>
    <meta:user-defined meta:name="OVERHEIDop.GmbID/DC.identifier">gmb-2026-358700</meta:user-defined>
    <meta:user-defined meta:name="OVERHEIDop.versieInformatie"/>
  </office:meta>
</office:document-meta>
</file>