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2 B, 1217 PK Hilversum, Verzoeklocatie 2025123000713 (wijzigen bestemming gedeelte van grindpad in strijd met omgevingsplan); 1932318; 30-12-2025; Status: Aanvraag ontvangen,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Lindenlaan 2 B, 1217 PK Hilversum, Verzoeklocatie 2025123000713 (wijzigen bestemming gedeelte van grindpad in strijd met omgevingsplan); 1932318; 30-12-2025; Status: Aanvraag ontvangen, gemeente Hilversum</text:p>
            <text:p text:style-name="common-al">
            
          </text:p>
            <text:p text:style-name="common-al">Datum indiening aanvraag: 3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231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der Lindenlaan 2 B, 1217 PK Hilversum, Verzoeklocatie 2025123000713 (wijzigen bestemming gedeelte van grindpad in strijd met omgevingsplan); 1932318; 30-12-2025; Status: Aanvraag ontvangen, gemeen</meta:user-defined>
    <meta:user-defined meta:name="DCTERMS.W3CDTF/DCTERMS.available">2026-01-06</meta:user-defined>
    <meta:user-defined meta:name="DCTERMS.W3CDTF/OVERHEIDop.jaargang">2026</meta:user-defined>
    <meta:user-defined meta:name="OVERHEIDop.publicationIssue">3587</meta:user-defined>
    <meta:user-defined meta:name="OVERHEIDop.GmbID/DC.identifier">gmb-2026-3587</meta:user-defined>
    <meta:user-defined meta:name="OVERHEIDop.versieInformatie"/>
  </office:meta>
</office:document-meta>
</file>