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LEEUWENSTEIN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Leeuwensteinlaan 1-23A, 5261 ES Vught, Burendag 2026 op 27-9-2026, Z26-310812, </text:p>
            <text:p text:style-name="al"/>
            <text:p text:style-name="tussenkopcur">De aanvraag voor de vergunning is ingekomen 23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6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INGEKOMEN AANVRAAG EVENEMENTENVERGUNNING – LEEUWENSTEINLAAN, VUG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96</meta:user-defined>
    <meta:user-defined meta:name="OVERHEIDop.GmbID/DC.identifier">gmb-2026-358696</meta:user-defined>
    <meta:user-defined meta:name="OVERHEIDop.versieInformatie"/>
  </office:meta>
</office:document-meta>
</file>