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voor het plaatsen van schaftwagen en 2 toiletunits, 17.8.2026 t/m 19.9.2026 Het Slot t.h.v. nr 10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7 juli 2026</text:p>
            <text:p text:style-name="common-al">Locatie: Het Slot t.h.v. nr 10 in Bunnik</text:p>
            <text:p text:style-name="common-al">Datum en tijdstip: 17.8.2026 t/m 19.9.2026</text:p>
            <text:p text:style-name="common-al">Zaaknummer: 1445575</text:p>
            <text:p text:style-name="common-al">Bestuursorgaan: Burgemeester en wethouders van de gemeente Bunnik</text:p>
            <text:p text:style-name="common-al">Datum verzending besluit: 22 juli 202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869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9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9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Punt</meta:user-defined>
    <meta:user-defined meta:name="DC.title">Verleende ontheffing APV, voor het plaatsen van schaftwagen en 2 toiletunits, 17.8.2026 t/m 19.9.2026 Het Slot t.h.v. nr 10 in Bunnik</meta:user-defined>
    <meta:user-defined meta:name="DCTERMS.W3CDTF/DCTERMS.available">2026-07-27</meta:user-defined>
    <meta:user-defined meta:name="DCTERMS.W3CDTF/OVERHEIDop.jaargang">2026</meta:user-defined>
    <meta:user-defined meta:name="OVERHEIDop.publicationIssue">358691</meta:user-defined>
    <meta:user-defined meta:name="OVERHEIDop.GmbID/DC.identifier">gmb-2026-358691</meta:user-defined>
    <meta:user-defined meta:name="OVERHEIDop.versieInformatie"/>
  </office:meta>
</office:document-meta>
</file>