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onius Deusinglaan 4, 9713 AW Groningen, Verzoeklocatie 20260623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onius Deusinglaan 4  te Groningen  Verzoeklocatie 2026062300247 </text:span>
          </text:p>
            <text:p text:style-name="common-al">De gemeente Groningen heeft op 23-06-2026 een melding sloopwerkzaamheden ontvangen voor het verwijderen van asbest aan Antonius Deusinglaan 4  te Groningen  Verzoeklocatie 2026062300247 , dossiernummer GRN-0003727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68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2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Antonius Deusinglaan 4, 9713 AW Groningen, Verzoeklocatie 2026062300247</meta:user-defined>
    <meta:user-defined meta:name="OVERHEIDop.datumEindeReactietermijn">2026-09-03</meta:user-defined>
    <meta:user-defined meta:name="OVERHEIDop.terinzageleggingBG">https://groningen.lokalebekendmakingen.nl/case/1:9822:30101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87</meta:user-defined>
    <meta:user-defined meta:name="OVERHEIDop.GmbID/DC.identifier">gmb-2026-358687</meta:user-defined>
    <meta:user-defined meta:name="OVERHEIDop.versieInformatie"/>
  </office:meta>
</office:document-meta>
</file>