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kadastraal bekend WTM00, sectie K, nummer 159 (Julianastraat 18 in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juli 2026 een besluit genomen op de aanvraag met zaaknummer Z2026-00000434 voor ontheffing stoken open vuur op de locatie kadastraal bekend WTM00, sectie K, nummer 159 (Julianastraat 18 in Epen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</text:a> en de gemeentelijke website <text:a xlink:href="http://www.gulpen-wittem.nl/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868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34</meta:user-defined>
    <meta:user-defined meta:name="DCTERMS.abstract">Betreft: Beschikking op aanvraag op de locatie kadastraal bekend WTM00, sectie K, nummer 159 (Julianastraat 18 in Epen)</meta:user-defined>
    <dc:language>nl</dc:language>
    <meta:user-defined meta:name="OVERHEIDop.locatietype/OVERHEIDop.gebiedsmarkering">Punt</meta:user-defined>
    <meta:user-defined meta:name="DC.title">Kennisgeving besluit op Permanente stookontheffing, kadastraal bekend WTM00, sectie K, nummer 159 (Julianastraat 18 in Epen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80</meta:user-defined>
    <meta:user-defined meta:name="OVERHEIDop.GmbID/DC.identifier">gmb-2026-358680</meta:user-defined>
    <meta:user-defined meta:name="OVERHEIDop.versieInformatie"/>
  </office:meta>
</office:document-meta>
</file>