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amenvoegen van de twee woningen, Margaretha van Borsselenlaan 34 en 36, 1181D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anuari 2026 een aanvraag voor een omgevingsvergunning ontvangen. De vergunning is aangevraagd voor het samenvoegen van de twee woningen op locatie Margaretha van Borsselenlaan 34 en 36, 1181D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6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0629.</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86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9</meta:user-defined>
    <meta:user-defined meta:name="DCTERMS.abstract">Betreft: aanvraag op locatie Margaretha van Borsselenlaan 34 en 36, 1181DA Amstelveen</meta:user-defined>
    <dc:language>nl</dc:language>
    <meta:user-defined meta:name="OVERHEIDop.locatietype/OVERHEIDop.gebiedsmarkering">Vlak</meta:user-defined>
    <meta:user-defined meta:name="DC.title">Aanvraag omgevingsvergunning voor het samenvoegen van de twee woningen, Margaretha van Borsselenlaan 34 en 36, 1181DA Amstelveen</meta:user-defined>
    <meta:user-defined meta:name="DCTERMS.W3CDTF/DCTERMS.available">2026-01-27</meta:user-defined>
    <meta:user-defined meta:name="DCTERMS.W3CDTF/OVERHEIDop.jaargang">2026</meta:user-defined>
    <meta:user-defined meta:name="OVERHEIDop.publicationIssue">35868</meta:user-defined>
    <meta:user-defined meta:name="OVERHEIDop.GmbID/DC.identifier">gmb-2026-35868</meta:user-defined>
    <meta:user-defined meta:name="OVERHEIDop.versieInformatie"/>
  </office:meta>
</office:document-meta>
</file>