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bedrijfspand met kantoor op de locatie Nijverheidsstraat 13 A te Hardinxveld-Giessendam zaaknummer 900368411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herbouwen van een bedrijfspand met kantoor op de locatie Nijverheidsstraat 13 A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5866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6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6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bouwen van een bedrijfspand met kantoor op de locatie Nijverheidsstraat 13 A te Hardinxveld-Giessendam zaaknummer 9003684119</meta:user-defined>
    <meta:user-defined meta:name="DCTERMS.W3CDTF/DCTERMS.available">2026-07-27</meta:user-defined>
    <meta:user-defined meta:name="DCTERMS.W3CDTF/OVERHEIDop.jaargang">2026</meta:user-defined>
    <meta:user-defined meta:name="OVERHEIDop.publicationIssue">358665</meta:user-defined>
    <meta:user-defined meta:name="OVERHEIDop.GmbID/DC.identifier">gmb-2026-358665</meta:user-defined>
    <meta:user-defined meta:name="OVERHEIDop.versieInformatie"/>
  </office:meta>
</office:document-meta>
</file>