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Industrieweg 10a, 7921JP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Z2026-00001248 voor het toevoegen van een detailhandel aan bestaand gebruik op locatie Industrieweg 10a, 7921JP Zuidwolde.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865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5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5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48</meta:user-defined>
    <meta:user-defined meta:name="DCTERMS.abstract">Betreft: Beschikking op aanvraag op locatie Industrieweg 10a, 7921JP Zuidwolde</meta:user-defined>
    <dc:language>nl</dc:language>
    <meta:user-defined meta:name="DC.title">BOPA Verlenen omgevingsvergunning - regulier, Industrieweg 10a, 7921JP Zuidwolde</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741</meta:user-defined>
    <meta:user-defined meta:name="OVERHEIDop.publicationIssue">358657</meta:user-defined>
    <meta:user-defined meta:name="OVERHEIDop.GmbID/DC.identifier">gmb-2026-358657</meta:user-defined>
    <meta:user-defined meta:name="OVERHEIDop.versieInformatie"/>
  </office:meta>
</office:document-meta>
</file>