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nieuwen en veranderen van de dierenverblijven van de kinderboerderij, aan Hegdambroek 1325, 6546V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nieuwen en veranderen van de dierenverblijven van de kinderboerderij aan Hegdambroek 1325, 6546VJ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418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4 juli 2026. De gemeente neemt daarover waarschijnlijk 8 september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865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5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5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185</meta:user-defined>
    <meta:user-defined meta:name="DCTERMS.abstract">Betreft: Aanvraag op locatie Hegdambroek 1325, 6546VJ Nijmegen</meta:user-defined>
    <dc:language>nl</dc:language>
    <meta:user-defined meta:name="OVERHEIDop.locatietype/OVERHEIDop.gebiedsmarkering">Vlak</meta:user-defined>
    <meta:user-defined meta:name="DC.title">Aanvraag omgevingsvergunning voor het vernieuwen en veranderen van de dierenverblijven van de kinderboerderij, aan Hegdambroek 1325, 6546VJ Nijmegen</meta:user-defined>
    <meta:user-defined meta:name="OVERHEIDop.datumEindeReactietermijn">2026-09-08</meta:user-defined>
    <meta:user-defined meta:name="OVERHEIDop.terinzageleggingBG">https://jeleefomgeving.nl/inzien/001479179/0883c7c9-0e78-48d4-acc7-6eb1b82f83cc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656</meta:user-defined>
    <meta:user-defined meta:name="OVERHEIDop.GmbID/DC.identifier">gmb-2026-358656</meta:user-defined>
    <meta:user-defined meta:name="OVERHEIDop.versieInformatie"/>
  </office:meta>
</office:document-meta>
</file>