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anlaan 5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2-07-2026 een aanvraag omgevingsvergunning ontvangen.</text:p>
            <text:p text:style-name="common-al">Het betreft een aanvraag op locatie Plataanlaan 5, 5553CE Valkenswaard met omschrijving "plaatsen erfafscheiding" en zaaknummer <text:span text:style-name="nadrukvet">506776</text:span>.</text:p>
            <text:p text:style-name="common-al">De zaak is geregistreerd onder nummer 5067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86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776</meta:user-defined>
    <meta:user-defined meta:name="DCTERMS.abstract">plaatsen erfafscheiding, Plataanlaan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taanlaan 5, 5553CE Valkenswaar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55</meta:user-defined>
    <meta:user-defined meta:name="OVERHEIDop.GmbID/DC.identifier">gmb-2026-358655</meta:user-defined>
    <meta:user-defined meta:name="OVERHEIDop.versieInformatie"/>
  </office:meta>
</office:document-meta>
</file>