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herstelwerkzaamheden achter- en zijgevel van een Rijksmonume, Zwanestraat 30 a, 9712 C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herstelwerkzaamheden achter- en zijgevel van een Rijksmonumental pand aan Zwanestraat 30a  te Groningen  </text:span>
          </text:p>
            <text:p text:style-name="common-al">De gemeente Groningen heeft een aanvraag voor een omgevingsvergunning reguliere procedure ontvangen. De vergunning is aangevraagd voor het uitvoeren van herstelwerkzaamheden achter- en zijgevel van een Rijksmonumental pand aan Zwanestraat 30a  te Groningen  , dossiernummer GRN-00038743 </text:p>
            <text:p text:style-name="common-al">De volgende activiteiten zijn aangevraagd: </text:p>
            <text:p text:style-name="common-al">- Bouwactiviteit (omgevingsplan)</text:p>
            <text:p text:style-name="common-al">- Rijksmonumentenactiviteit met betrekking tot een gebouwd of aangelegd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65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5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5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743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herstelwerkzaamheden achter- en zijgevel van een Rijksmonume, Zwanestraat 30 a, 9712 CN Groningen</meta:user-defined>
    <meta:user-defined meta:name="OVERHEIDop.datumEindeReactietermijn">2026-09-03</meta:user-defined>
    <meta:user-defined meta:name="OVERHEIDop.terinzageleggingBG">https://groningen.lokalebekendmakingen.nl/case/1:9822:300992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653</meta:user-defined>
    <meta:user-defined meta:name="OVERHEIDop.GmbID/DC.identifier">gmb-2026-358653</meta:user-defined>
    <meta:user-defined meta:name="OVERHEIDop.versieInformatie"/>
  </office:meta>
</office:document-meta>
</file>