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nenveld 14-16, 6598CJ Heijen - </text:span>het plaatsen van een tijdelijke woonunit (Z2026-00000117, ontvangstdatum 19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aanvraag Omgevingsvergunning - Kranenveld 14-16, 6598CJ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65</meta:user-defined>
    <meta:user-defined meta:name="OVERHEIDop.GmbID/DC.identifier">gmb-2026-35865</meta:user-defined>
    <meta:user-defined meta:name="OVERHEIDop.versieInformatie"/>
  </office:meta>
</office:document-meta>
</file>