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27 9641JA Veendam. Afwijken van omgevingsplan tbv kleinschalige opvang van alleenstaande minderjarige vreemd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fwijken van omgevingsplan tbv kleinschalige opvang van alleenstaande minderjarige vreemdelingen</text:p>
            <text:p text:style-name="common-al">Locatie: Beneden Oosterdiep 27 9641JA Veendam</text:p>
            <text:p text:style-name="common-al"/>
            <text:p text:style-name="last-al">Datum <text:span text:style-name="nadrukvet">ontvangst</text:span>: 21 juli 2026 (Kenmerk: OMG-2026-02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86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5</meta:user-defined>
    <meta:user-defined meta:name="DCTERMS.abstract">Gemeente - aanvr. beschikking behandelen - Afwijken van omgevingsplan tbv kleinschalige opvang van alleenstaande minderjarige vreemdelingen - Beneden Oosterdiep 27 9641JA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27 9641JA Veendam. Afwijken van omgevingsplan tbv kleinschalige opvang van alleenstaande minderjarige vreemdel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640</meta:user-defined>
    <meta:user-defined meta:name="OVERHEIDop.GmbID/DC.identifier">gmb-2026-358640</meta:user-defined>
    <meta:user-defined meta:name="OVERHEIDop.versieInformatie"/>
  </office:meta>
</office:document-meta>
</file>