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eel 24, 6596GK Milsbeek - </text:span>het plaatsen van een erker en een dakkapel (Z2026-00000043, ontvangstdatum 13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8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aanvraag Omgevingsvergunning - Plateel 24, 6596GK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63</meta:user-defined>
    <meta:user-defined meta:name="OVERHEIDop.GmbID/DC.identifier">gmb-2026-35863</meta:user-defined>
    <meta:user-defined meta:name="OVERHEIDop.versieInformatie"/>
  </office:meta>
</office:document-meta>
</file>