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wijzigen van de woning inclusief de voorgevel, Jan Monicxgaarde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wijzigen van de woning inclusief de voorgevel</text:p>
            <text:p text:style-name="common-al">Locatie: , Jan Monicxgaarde 8 Nuenen</text:p>
            <text:p text:style-name="common-al">Ontvangen op: 22-01-2026 10:39</text:p>
            <text:p text:style-name="common-al">Zaaknummer: 0820294703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86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6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47031</meta:user-defined>
    <meta:user-defined meta:name="DCTERMS.abstract">het wijzigen van de woning inclusief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wijzigen van de woning inclusief de voorgevel, Jan Monicxgaarde 8 Nuenen: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61</meta:user-defined>
    <meta:user-defined meta:name="OVERHEIDop.GmbID/DC.identifier">gmb-2026-35861</meta:user-defined>
    <meta:user-defined meta:name="OVERHEIDop.versieInformatie"/>
  </office:meta>
</office:document-meta>
</file>