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Brandsbeemdseweg 8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Gervo Infra B.V.</text:p>
            <text:p text:style-name="common-al">Locatie: Brandsbeemdseweg 8​ te Oirschot</text:p>
            <text:p text:style-name="common-al">Activiteit: MBA Toepassen van grond</text:p>
            <text:p text:style-name="common-al">Voor: Het ophogen van het perceel in verband met het realiseren van nieuwbouwDatum melding: 22 juli 2026</text:p>
            <text:p text:style-name="common-al">DSO-verzoeknummer: 20260722000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66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86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66</meta:user-defined>
    <dc:language>nl</dc:language>
    <meta:user-defined meta:name="OVERHEIDop.locatietype/OVERHEIDop.gebiedsmarkering">Adres</meta:user-defined>
    <meta:user-defined meta:name="DC.title">Gemeente Oirschot​, melding Besluit activiteiten leefomgeving, Brandsbeemdseweg 8​ te Oirscho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05</meta:user-defined>
    <meta:user-defined meta:name="OVERHEIDop.GmbID/DC.identifier">gmb-2026-358605</meta:user-defined>
    <meta:user-defined meta:name="OVERHEIDop.versieInformatie"/>
  </office:meta>
</office:document-meta>
</file>