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ing dakraam en dakkapel, Herenstraat 2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7 juli 2026</text:p>
            <text:p text:style-name="common-al">Activiteit: Vervanging dakraam en dakkapel</text:p>
            <text:p text:style-name="common-al">Adres: Herenstraat 22, Werkhoven</text:p>
            <text:p text:style-name="common-al">Zaaknummer: 1447807</text:p>
            <text:p text:style-name="common-al">Datum ontvangst aanvraag: 19 jul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860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ing dakraam en dakkapel, Herenstraat 22 in Werk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04</meta:user-defined>
    <meta:user-defined meta:name="OVERHEIDop.GmbID/DC.identifier">gmb-2026-358604</meta:user-defined>
    <meta:user-defined meta:name="OVERHEIDop.versieInformatie"/>
  </office:meta>
</office:document-meta>
</file>