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nieuwbouwwoning, Breeakker kavel 3, Gerwen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nieuwbouwwoning</text:p>
            <text:p text:style-name="common-al">Locatie: Breeakker kavel 3, Gerwen</text:p>
            <text:p text:style-name="common-al">Ontvangen op: 22-01-2026 14:08</text:p>
            <text:p text:style-name="common-al">Zaaknummer: 0820294704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8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47044</meta:user-defined>
    <meta:user-defined meta:name="DCTERMS.abstract">het bouwen van een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nieuwbouwwoning, Breeakker kavel 3, Gerwen :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60</meta:user-defined>
    <meta:user-defined meta:name="OVERHEIDop.GmbID/DC.identifier">gmb-2026-35860</meta:user-defined>
    <meta:user-defined meta:name="OVERHEIDop.versieInformatie"/>
  </office:meta>
</office:document-meta>
</file>