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voorwerp op of aan de weg plaatsen, ontheffing voor het plaatsen van een container van 11-09-2026 tot 02-10-2026 op de locatie Poolcirkel 8, Krimpen aan de 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0-07-2026 heeft de gemeente een aanvraag ontvangen voor een voorwerp op of aan de weg plaatsen, ontheffing voor het plaatsen van een container van 11-09-2026 tot 02-10-2026 op de locatie Poolcirkel 8, 2931 PK Krimpen aan de Lek. De aanvraag is geregistreerd onder zaaknummer 1931195470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5859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59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19311954703</meta:user-defined>
    <dc:language>nl</dc:language>
    <meta:user-defined meta:name="OVERHEIDop.locatietype/OVERHEIDop.gebiedsmarkering">Punt</meta:user-defined>
    <meta:user-defined meta:name="DC.title">Kennisgeving ontvangst aanvraag voor een voorwerp op of aan de weg plaatsen, ontheffing voor het plaatsen van een container van 11-09-2026 tot 02-10-2026 op de locatie Poolcirkel 8, Krimpen aan de Lek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599</meta:user-defined>
    <meta:user-defined meta:name="OVERHEIDop.GmbID/DC.identifier">gmb-2026-358599</meta:user-defined>
    <meta:user-defined meta:name="OVERHEIDop.versieInformatie"/>
  </office:meta>
</office:document-meta>
</file>