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1 2023BA Haarlem, 0392-2026-0121889, het renoveren van de woning met behoud van het monumentale karakter, ontvangen op 22-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59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9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9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121889</meta:user-defined>
    <meta:user-defined meta:name="DCTERMS.abstract">het renoveren van de woning met behoud van het monumentale karak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1 2023BA Haarlem, 0392-2026-0121889, het renoveren van de woning met behoud van het monumentale karakter, ontvangen op 22-07-2026</meta:user-defined>
    <meta:user-defined meta:name="DCTERMS.W3CDTF/DCTERMS.available">2026-07-27</meta:user-defined>
    <meta:user-defined meta:name="DCTERMS.W3CDTF/OVERHEIDop.jaargang">2026</meta:user-defined>
    <meta:user-defined meta:name="OVERHEIDop.publicationIssue">358590</meta:user-defined>
    <meta:user-defined meta:name="OVERHEIDop.GmbID/DC.identifier">gmb-2026-358590</meta:user-defined>
    <meta:user-defined meta:name="OVERHEIDop.versieInformatie"/>
  </office:meta>
</office:document-meta>
</file>