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BSO Kinderopvang Lilalola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roningen maakt op grond van artikel 8 van het Besluit landelijk register kinderopvang bekend dat BSO Kinderopvang Lilalola met opvangadres Verlengde Hereweg 43 te Groningen en LRK-nummer 205676960 vanaf 23 juli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5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2163292026</meta:user-defined>
    <dc:language>nl</dc:language>
    <meta:user-defined meta:name="OVERHEIDop.locatietype/OVERHEIDop.gebiedsmarkering">Punt</meta:user-defined>
    <meta:user-defined meta:name="DC.title">Uitschrijving Landelijk Register Kinderopvang (LRK) BSO Kinderopvang Lilalola, gemeente Gro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87</meta:user-defined>
    <meta:user-defined meta:name="OVERHEIDop.GmbID/DC.identifier">gmb-2026-358587</meta:user-defined>
    <meta:user-defined meta:name="OVERHEIDop.versieInformatie"/>
  </office:meta>
</office:document-meta>
</file>