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laverveld 3, 2492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rganiseren van een buurtcamping ter hoogte van het Klaverveld 3 in Den Haag, 23 juli 2026 tot en met 27 juli 2026 op de locatie Klaverveld 3, 2492 MA 's-Gravenhage </text:p>
            <text:p text:style-name="common-al">
            
          </text:p>
            <text:p text:style-name="common-al">Ons kenmerk: VTH2026-52763</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laverveld 3, 2492 MA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Op 28 mei 2026 hebben wij uw aanvraag ontvangen. U wilt 24 juli 2026 tot en met 26 juli 2026 realiseren van  tot en met  ter hoogte van Klaverveld 3.</text:p>
            <text:p text:style-name="common-al">
            
          </text:p>
            <text:p text:style-name="common-al">
            <text:span text:style-name="nadrukvet">Ons besluit: u krijgt een vergunning </text:span>
          </text:p>
            <text:p text:style-name="common-al">Ook uw aanvullende informatie hebben we ontvangen en beoordeeld. </text:p>
            <text:p text:style-name="common-al">De adviserende partijen hebben geen bezwaar tegen uw aanvraag. Wij zien ook geen reden om de vergunning te weigeren. Daarom beoordelen wij uw aanvraag positief. We geven u een vergunning voor 23 juli 2026 tot en met 27 juli 2026.</text:p>
            <text:p text:style-name="common-al">
            
          </text:p>
            <text:p text:style-name="common-al">De vergunning bestaat uit het volgende: </text:p>
            <text:p text:style-name="common-al">•	Object(en): Tenten, kraampjes, springkussens</text:p>
            <text:p text:style-name="common-al">•	Locatie: ter hoogte van Klaverveld 3</text:p>
            <text:p text:style-name="common-al">•	Totale oppervlakte:  289 m2.</text:p>
            <text:p text:style-name="common-al">•	Geldig van:  24 juli 2026 tot en met 26 juli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2 juli 2026 voor advies voorgelegd aan onderstaande partijen.</text:p>
            <text:p text:style-name="common-al">
            
          </text:p>
            <text:p text:style-name="common-al">Advies wegbeheerder van het stadsdeel Leidschenveen-Ypenburg</text:p>
            <text:p text:style-name="common-al">In het advies van 22 juli 2026 adviseert de wegbeheerder positief vanuit het oogpunt van hinder voor de omgeving en/of een inbreuk op het doelmatig onderhoud en beheer van de weg.</text:p>
            <text:p text:style-name="common-al">
            
          </text:p>
            <text:p text:style-name="common-al">Advies brandweer </text:p>
            <text:p text:style-name="common-al">In het advies van 22 juli 2026 adviseert de brandweer positief vanuit het oogpunt van de brandveiligheid.</text:p>
            <text:p text:style-name="common-al">
            
          </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De organisatie voorziet in de afspraken zoals deze zijn gemaakt in overleg(gen) met de gemeente. •</text:p>
            <text:p text:style-name="common-al">4.	De organisatie van het evenement voorziet in de afspraken zoals beschreven in het laatst ingestuurde veiligheidsplan en overige documenten behorende bij de evenementenaanvraag zoals het EHBO inzetplan, calamiteiten-, verkeers- en communicatieplan, plattegronden en draaiboek.  </text:p>
            <text:p text:style-name="common-al">5.	De organisatie confirmeert zich aan de regels inzake het brandveilig gebruik van overige plaatsen en de basishulpverlening op die plaatsen (Besluit BBGBOP) en/of het brandveilig gebruik van bouwwerken (Besluit Bouwwerken Leefomgeving). Deze wetgeving is te raadplegen via www.wetten.nl.</text:p>
            <text:p text:style-name="common-al">6.	Bij elk evenement een voor- en naschouw moet plaatsvinden. Hiervoor dient contact opgenomen …….</text:p>
            <text:p text:style-name="common-al">7.	Bij de op- en afbouw van het evenemententerrein het verkeer op het (Böttgerwater en of Klaverveld) vrije doorgang dient te behouden en i.v.m. de veiligheid van de schoolkinderen buiten haal- en brengtijden van de school.-De organisatie zelf zorg draagt voor tijdige communicatie met de directe omgeving.</text:p>
            <text:p text:style-name="common-al">8.	Er dient een voorziening te worden toegepast zoals kunststof rijplaten, dat het trottoir en  trottoirbanden beschermt bij het instaleren van het evenement.</text:p>
            <text:p text:style-name="common-al">9.	Er mogen geen objecten aard en nagelvast worden aangebracht in de openbare ruimte.</text:p>
            <text:p text:style-name="common-al">10.	Er mogen geen borden, vlaggen en overige voorzieningen bevestigd worden aan de gemeentelijke eigendommen.</text:p>
            <text:p text:style-name="common-al">11.	Op de gazons mag er niets in de grond geslagen of geboord wat langer is dan 25 cm in verband met aanwezige drainage.</text:p>
            <text:p text:style-name="common-al">12.	Schade aan het gazon, kale plekken, kuilen, sporen ed. die bij de naschouw worden opgenomen voor herstel worden door de vergunninghouder direct herstelt, anders, bij niet tijdig herstel, worden de kosten verhaald bij de vergunningaanvrager. Schade kan voorkomen worden door het gebruik van kunststof rijplaten. </text:p>
            <text:p text:style-name="common-al">13.	Partytenten, springkussens of andere bouwwerken mogen niet met haringen verankerd worden die langer zijn dan 25 cm. Als alternatief kunnen er betonblokken of zandzakken gebruikt worden.-Mocht er door het evenement grond vervuild worden dan wordt deze grond direct voor een vaste eenheidsprijs per ton verwijderd. Definitieve prijs moet nog worden vast gesteld. De kosten zijn voor de vergunning aanvrager.</text:p>
            <text:p text:style-name="common-al">14.	Onder de kroonprojecties van bomen mogen er geen materialen worden opgeslagen.</text:p>
            <text:p text:style-name="common-al">15.	Schade aan bomen ontstaan door het evenement worden uitsluitend behandeld en verzorgd door het Groenbedrijf Den Haag op kosten van de vergunning aanvrager.-Het terrein moet vrij van afval worden opgeleverd.</text:p>
            <text:p text:style-name="common-al">16.	Het verboden is afval van het evenement in de ondergrondse containers te deponeren.</text:p>
            <text:p text:style-name="common-al">17.	ZIE ook de bijlage behorende bij deze vergunning omtrent Brandveiligheidsadvies, deze is als bijlage in de e-mail meegestuurd en is onderdeel van deze vergunning.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5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763</meta:user-defined>
    <meta:user-defined meta:name="DCTERMS.abstract">het organiseren van een buurtcamping ter hoogte van het Klaverveld 3 in Den Haag, 23 juli 2026 tot en met 27 juli 2026</meta:user-defined>
    <dc:language>nl</dc:language>
    <meta:user-defined meta:name="OVERHEIDop.locatietype/OVERHEIDop.gebiedsmarkering">Punt</meta:user-defined>
    <meta:user-defined meta:name="DC.title">APV Vergunning - Besluiten, Klaverveld 3, 2492 MA 's-Gravenhage</meta:user-defined>
    <meta:user-defined meta:name="OVERHEIDop.datumEindeReactietermijn">2026-09-02</meta:user-defined>
    <meta:user-defined meta:name="OVERHEIDop.terinzageleggingBG">https://www.digitale-inzage.nl/Den%20Haag/dossier/mR-eLkkGS02d95erOUyf_g</meta:user-defined>
    <meta:user-defined meta:name="DCTERMS.W3CDTF/DCTERMS.available">2026-07-27</meta:user-defined>
    <meta:user-defined meta:name="DCTERMS.W3CDTF/OVERHEIDop.jaargang">2026</meta:user-defined>
    <meta:user-defined meta:name="OVERHEIDop.publicationIssue">358584</meta:user-defined>
    <meta:user-defined meta:name="OVERHEIDop.GmbID/DC.identifier">gmb-2026-358584</meta:user-defined>
    <meta:user-defined meta:name="OVERHEIDop.versieInformatie"/>
  </office:meta>
</office:document-meta>
</file>