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en samenvoegen van meerdere winkelruimtes tot één lunchroom, aan Ziekerstraat 136-13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en samenvoegen van meerdere winkelruimtes tot één lunchroom aan Ziekerstraat 136-138, Nijmegen. Dit besluit namen wij op 23 juli 2026 voor de aanvraag met zaaknummer Z2026-0000187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58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8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74</meta:user-defined>
    <meta:user-defined meta:name="DCTERMS.abstract">Betreft: Besluit (met BOPA) op locatie Ziekerstraat 136-138, Nijmegen</meta:user-defined>
    <dc:language>nl</dc:language>
    <meta:user-defined meta:name="DC.title">Besluit (met BOPA) voor het realiseren en samenvoegen van meerdere winkelruimtes tot één lunchroom, aan Ziekerstraat 136-138, Nijmegen</meta:user-defined>
    <meta:user-defined meta:name="OVERHEIDop.datumEindeReactietermijn">2026-09-03</meta:user-defined>
    <meta:user-defined meta:name="OVERHEIDop.terinzageleggingBG">https://jeleefomgeving.nl/inzien/001479179/ca58d095-3202-473f-8a11-e0c4421beffa</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40</meta:user-defined>
    <meta:user-defined meta:name="OVERHEIDop.publicationIssue">358582</meta:user-defined>
    <meta:user-defined meta:name="OVERHEIDop.GmbID/DC.identifier">gmb-2026-358582</meta:user-defined>
    <meta:user-defined meta:name="OVERHEIDop.versieInformatie"/>
  </office:meta>
</office:document-meta>
</file>