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Nederlands Film Festival ,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622</text:span>
          </text:p>
            <text:p text:style-name="common-al">
            <text:span text:style-name="nadrukvet">Algemene kenmerken van het evenement:</text:span>
          </text:p>
            <text:p text:style-name="common-al">Naam evenement: het Nederlands Film Festival</text:p>
            <text:p text:style-name="common-al">Locatie: Lucasbolwerk te Utrecht</text:p>
            <text:p text:style-name="common-al"/>
            <text:p text:style-name="common-al">
            <text:span text:style-name="nadrukvet">Data en tijden evenement</text:span>:</text:p>
            <text:p text:style-name="common-al">Het evenement is op de onderstaande dagen en tijdstippen:</text:p>
            <text:p text:style-name="common-al">Van 25 september 2026 0:00 uur tot 25 september 2026 0:00 uur</text:p>
            <text:p text:style-name="common-al">Van 26 september 2026 0:00 uur tot 26 september 2026 0:00 uur</text:p>
            <text:p text:style-name="common-al">Van 27 september 2026 0:00 uur tot 27 september 2026 0:00 uur</text:p>
            <text:p text:style-name="common-al">Van 28 september 2026 0:00 uur tot 28 september 2026 0:00 uur</text:p>
            <text:p text:style-name="common-al">Van 29 september 2026 0:00 uur tot 29 september 2026 0:00 uur</text:p>
            <text:p text:style-name="common-al">Van 30 september 2026 0:00 uur tot 30 september 2026 0:00 uur</text:p>
            <text:p text:style-name="common-al">Van 1 oktober 2026 0:00 uur tot 1 oktober 2026 0:00 uur</text:p>
            <text:p text:style-name="common-al">Van 2 oktober 2026 0:00 uur tot 2 oktober 2026 0:00 uur</text:p>
            <text:p text:style-name="common-al"/>
            <text:p text:style-name="common-al">Opbouw van 22 september 2026 8:00 uur tot 24 september 2026 22:00 uur</text:p>
            <text:p text:style-name="common-al">Afbouw van 3 oktober 2026 7:00 uur tot 5 oktober 2026 18:00 uur</text:p>
            <text:p text:style-name="common-al"/>
            <text:p text:style-name="common-al">De volgende bijzonderheden zijn van toepassing op deze aanvraag:</text:p>
            <text:list text:style-name="id1-3-2-1-1-22">
              <text:list-item text:style-override="id1-3-2-1-1-22-1">
                <text:number>•</text:number>
                <text:p text:style-name="al">Bouwsels</text:p>
              </text:list-item>
              <text:list-item text:style-override="id1-3-2-1-1-2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7">
              <text:list-item text:style-override="id1-3-2-1-1-2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5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622</meta:user-defined>
    <meta:user-defined meta:name="DCTERMS.abstract">Toelichting: het Nederlands Film Festival </meta:user-defined>
    <dc:language>nl</dc:language>
    <meta:user-defined meta:name="OVERHEIDop.locatietype/OVERHEIDop.gebiedsmarkering">Punt</meta:user-defined>
    <meta:user-defined meta:name="DC.title">Aangevraagde evenementenvergunningen, het Nederlands Film Festival , Lucasbolwerk te Utrecht</meta:user-defined>
    <meta:user-defined meta:name="DCTERMS.W3CDTF/DCTERMS.available">2026-07-27</meta:user-defined>
    <meta:user-defined meta:name="DCTERMS.W3CDTF/OVERHEIDop.jaargang">2026</meta:user-defined>
    <meta:user-defined meta:name="OVERHEIDop.publicationIssue">358579</meta:user-defined>
    <meta:user-defined meta:name="OVERHEIDop.GmbID/DC.identifier">gmb-2026-358579</meta:user-defined>
    <meta:user-defined meta:name="OVERHEIDop.versieInformatie"/>
  </office:meta>
</office:document-meta>
</file>