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VAMberg cross, aan De Brink 4, 9419TL Drij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maakt bekend dat de volgende aanvraag voor het houden van een evenement is ingediend. Binnenkort zal daaromtrent een beslissing worden genomen:</text:p>
            <text:p text:style-name="common-al">VAMberg cross, De Brink 4, 9419TL Drijber.</text:p>
            <text:p text:style-name="common-al">De aanvraag is geregistreerd onder kenmerk Z2026-00001102</text:p>
            <text:p text:style-name="common-al">
            <text:span text:style-name="nadrukvet">Waarom publiceert de gemeente dit bericht?</text:span>
          </text:p>
            <text:p text:style-name="last-al">Mocht u voordat een besluit genomen wordt vragen of opmerkingen hebben over het evenement, neem dan contact op via evenementen@middendrenthe.nl. Deze publicatie betekent niet dat het inbrengen van bezwaren c.q. bedenkingen mogelijk is, inzage is wel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857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7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7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102</meta:user-defined>
    <meta:user-defined meta:name="DCTERMS.abstract">Betreft Aanvraag op locatie De Brink 4, 9419TL Drijber</meta:user-defined>
    <dc:language>nl</dc:language>
    <meta:user-defined meta:name="OVERHEIDop.locatietype/OVERHEIDop.gebiedsmarkering">Punt</meta:user-defined>
    <meta:user-defined meta:name="DC.title">Aanvraag Evenementenvergunning voor VAMberg cross, aan De Brink 4, 9419TL Drijber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572</meta:user-defined>
    <meta:user-defined meta:name="OVERHEIDop.GmbID/DC.identifier">gmb-2026-358572</meta:user-defined>
    <meta:user-defined meta:name="OVERHEIDop.versieInformatie"/>
  </office:meta>
</office:document-meta>
</file>